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#FFFF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o 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58371422.460000001" table:formula="msoxl:='Z:\CA2018\T12\[T12_totale_CA2018.xlsx]T12_TOTALE_PCM'!$M$32+'Z:\CA2018\T13\[T13_CA2018.xlsx]TOTALE'!$W$32" table:style-name="ce4">
            <text:p>€ 58.371.4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41460745.159999996" table:formula="msoxl:='Z:\CA2018\T12\[T12_totale_CA2018.xlsx]T12_TOTALE_PCM'!$N$32+'Z:\CA2018\T13\[T13_CA2018.xlsx]TOTALE'!$X$32" table:style-name="ce4">
            <text:p>€ 41.460.745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1041771.8916666667" table:formula="msoxl:='Z:\CA2018\Cristina\[Prospetto CRISTINA_CA 2018 (completo).xlsx]SI1_-_pp__38-39-40'!$C$8+'Z:\CA2018\Cristina\[Prospetto CRISTINA_CA 2018 (completo).xlsx]SI1_-_pp__38-39-40'!$C$10" table:style-name="ce5">
            <text:p>€ 1.041.7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607566.24833333341" table:formula="msoxl:='Z:\CA2018\Cristina\[Prospetto CRISTINA_CA 2018 (completo).xlsx]SI1_-_pp__38-39-40'!$C$11+'Z:\CA2018\Cristina\[Prospetto CRISTINA_CA 2018 (completo).xlsx]SI1_-_pp__38-39-40'!$C$9" table:style-name="ce5">
            <text:p>€ 607.566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'file:///Z:/CA2018/Cristina/Prospetto%20CRISTINA_CA%202018%20(completo).xlsx'#PIVOT_Cristina" table:style-name="ta2">
        <table:table-source xlink:href="file:///Z:/CA2018/Cristina/Prospetto%20CRISTINA_CA%202018%20(completo).xlsx" table:table-name="PIVOT_Cris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RIEPILOGO" table:style-name="ta2">
        <table:table-source xlink:href="file:///Z:/CA2018/Cristina/Prospetto%20CRISTINA_CA%202018%20(completo)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SI1_-_pp__38-39-40" table:style-name="ta2">
        <table:table-source xlink:href="file:///Z:/CA2018/Cristina/Prospetto%20CRISTINA_CA%202018%20(completo).xlsx" table:table-name="SI1_-_pp__38-39-4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249669.59999999998"/>
          <table:table-cell table:number-columns-repeated="16381"/>
        </table:table-row>
        <table:table-row>
          <table:table-cell table:number-columns-repeated="2"/>
          <table:table-cell office:value-type="float" office:value="144534.08000000002"/>
          <table:table-cell table:number-columns-repeated="16381"/>
        </table:table-row>
        <table:table-row>
          <table:table-cell table:number-columns-repeated="2"/>
          <table:table-cell office:value-type="float" office:value="792102.29166666674"/>
          <table:table-cell table:number-columns-repeated="16381"/>
        </table:table-row>
        <table:table-row>
          <table:table-cell table:number-columns-repeated="2"/>
          <table:table-cell office:value-type="float" office:value="463032.16833333339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Z:/CA2018/Cristina/Prospetto%20CRISTINA_CA%202018%20(completo).xlsx'#Riepilogo_T14" table:style-name="ta2">
        <table:table-source xlink:href="file:///Z:/CA2018/Cristina/Prospetto%20CRISTINA_CA%202018%20(completo).xlsx" table:table-name="Riepilogo_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Legenda" table:style-name="ta2">
        <table:table-source xlink:href="file:///Z:/CA2018/Cristina/Prospetto%20CRISTINA_CA%202018%20(completo).xlsx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2019061213350_CONTO_ANNUALE" table:style-name="ta2">
        <table:table-source xlink:href="file:///Z:/CA2018/Cristina/Prospetto%20CRISTINA_CA%202018%20(completo).xlsx" table:table-name="2019061213350_CONTO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138_SG_e_Vice_2018" table:style-name="ta2">
        <table:table-source xlink:href="file:///Z:/CA2018/Cristina/Prospetto%20CRISTINA_CA%202018%20(completo).xlsx" table:table-name="138_SG_e_Vic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157_Dir_non_contr_2018" table:style-name="ta2">
        <table:table-source xlink:href="file:///Z:/CA2018/Cristina/Prospetto%20CRISTINA_CA%202018%20(completo).xlsx" table:table-name="157_Dir_non_contr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197_esp_L_137_2017" table:style-name="ta2">
        <table:table-source xlink:href="file:///Z:/CA2018/Cristina/Prospetto%20CRISTINA_CA%202018%20(completo).xlsx" table:table-name="197_esp_L_137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Cristina/Prospetto%20CRISTINA_CA%202018%20(completo).xlsx'#124_Coord_str_missione" table:style-name="ta2">
        <table:table-source xlink:href="file:///Z:/CA2018/Cristina/Prospetto%20CRISTINA_CA%202018%20(completo).xlsx" table:table-name="124_Coord_str_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Riepilogo_fogli" table:style-name="ta2">
        <table:table-source xlink:href="file:///Z:/CA2018/T12/T12_totale_CA2018.xlsx" table:table-name="Riepilogo_fog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1" table:style-name="ta2">
        <table:table-source xlink:href="file:///Z:/CA2018/T12/T12_totale_CA2018.xlsx" table:table-name="Uf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2" table:style-name="ta2">
        <table:table-source xlink:href="file:///Z:/CA2018/T12/T12_totale_CA2018.xlsx" table:table-name="Uf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3" table:style-name="ta2">
        <table:table-source xlink:href="file:///Z:/CA2018/T12/T12_totale_CA2018.xlsx" table:table-name="Uf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4" table:style-name="ta2">
        <table:table-source xlink:href="file:///Z:/CA2018/T12/T12_totale_CA2018.xlsx" table:table-name="Uff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5" table:style-name="ta2">
        <table:table-source xlink:href="file:///Z:/CA2018/T12/T12_totale_CA2018.xlsx" table:table-name="Uff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6" table:style-name="ta2">
        <table:table-source xlink:href="file:///Z:/CA2018/T12/T12_totale_CA2018.xlsx" table:table-name="Uff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7" table:style-name="ta2">
        <table:table-source xlink:href="file:///Z:/CA2018/T12/T12_totale_CA2018.xlsx" table:table-name="Uff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8" table:style-name="ta2">
        <table:table-source xlink:href="file:///Z:/CA2018/T12/T12_totale_CA2018.xlsx" table:table-name="Uff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Uff_9" table:style-name="ta2">
        <table:table-source xlink:href="file:///Z:/CA2018/T12/T12_totale_CA2018.xlsx" table:table-name="Uff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2/T12_totale_CA2018.xlsx'#T12_TOTALE_PCM" table:style-name="ta2">
        <table:table-source xlink:href="file:///Z:/CA2018/T12/T12_totale_CA2018.xlsx" table:table-name="T12_TOTALE_PCM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12"/>
          <table:table-cell office:value-type="float" office:value="32286467"/>
          <table:table-cell office:value-type="float" office:value="20551420"/>
          <table:table-cell table:number-columns-repeated="16370"/>
        </table:table-row>
        <table:table-row table:number-rows-repeated="1048544">
          <table:table-cell table:number-columns-repeated="16370"/>
        </table:table-row>
      </table:table>
      <table:table table:name="'file:///Z:/CA2018/T13/T13_CA2018.xlsx'#Riepilogo_fogli" table:style-name="ta2">
        <table:table-source xlink:href="file:///Z:/CA2018/T13/T13_CA2018.xlsx" table:table-name="Riepilogo_fog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1" table:style-name="ta2">
        <table:table-source xlink:href="file:///Z:/CA2018/T13/T13_CA2018.xlsx" table:table-name="Uf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2" table:style-name="ta2">
        <table:table-source xlink:href="file:///Z:/CA2018/T13/T13_CA2018.xlsx" table:table-name="Uf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3" table:style-name="ta2">
        <table:table-source xlink:href="file:///Z:/CA2018/T13/T13_CA2018.xlsx" table:table-name="Uf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4" table:style-name="ta2">
        <table:table-source xlink:href="file:///Z:/CA2018/T13/T13_CA2018.xlsx" table:table-name="Uff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5" table:style-name="ta2">
        <table:table-source xlink:href="file:///Z:/CA2018/T13/T13_CA2018.xlsx" table:table-name="Uff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6" table:style-name="ta2">
        <table:table-source xlink:href="file:///Z:/CA2018/T13/T13_CA2018.xlsx" table:table-name="Uff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7" table:style-name="ta2">
        <table:table-source xlink:href="file:///Z:/CA2018/T13/T13_CA2018.xlsx" table:table-name="Uff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8" table:style-name="ta2">
        <table:table-source xlink:href="file:///Z:/CA2018/T13/T13_CA2018.xlsx" table:table-name="Uff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Uff_9" table:style-name="ta2">
        <table:table-source xlink:href="file:///Z:/CA2018/T13/T13_CA2018.xlsx" table:table-name="Uff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2018/T13/T13_CA2018.xlsx'#TOTALE" table:style-name="ta2">
        <table:table-source xlink:href="file:///Z:/CA2018/T13/T13_CA2018.xlsx" table:table-name="TOTALE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26084955.460000001"/>
          <table:table-cell office:value-type="float" office:value="20909325.16"/>
          <table:table-cell table:number-columns-repeated="16360"/>
        </table:table-row>
        <table:table-row table:number-rows-repeated="1048544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napoli</meta:initial-creator>
    <dc:creator>Pacifici Maria Antonella</dc:creator>
    <meta:creation-date>2016-06-23T12:41:05Z</meta:creation-date>
    <dc:date>2020-02-18T16:45:23Z</dc:date>
  </office:meta>
</office:document-meta>
</file>